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fo:font-size="10pt" style:font-size-asian="10pt" style:font-size-complex="10pt"/>
    </style:style>
    <style:style style:name="P4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5" style:parent-style-name="Textbody" style:family="paragraph">
      <style:paragraph-properties fo:text-align="justify"/>
    </style:style>
    <style:style style:name="T6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7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8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P9" style:parent-style-name="Textbody" style:family="paragraph">
      <style:paragraph-properties fo:text-align="justify"/>
    </style:style>
    <style:style style:name="T10" style:parent-style-name="StrongEmphasis" style:family="text">
      <style:text-properties fo:font-size="10pt" style:font-size-asian="10pt" style:font-size-complex="10pt"/>
    </style:style>
    <style:style style:name="P11" style:parent-style-name="Textbody" style:family="paragraph">
      <style:paragraph-properties fo:text-align="justify"/>
    </style:style>
    <style:style style:name="T12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13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14" style:parent-style-name="StrongEmphasis" style:family="text">
      <style:text-properties fo:font-size="10pt" style:font-size-asian="10pt" style:font-size-complex="10pt"/>
    </style:style>
    <style:style style:name="P15" style:parent-style-name="Textbody" style:family="paragraph">
      <style:paragraph-properties fo:text-align="justify"/>
    </style:style>
    <style:style style:name="T16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17" style:parent-style-name="StrongEmphasis" style:family="text">
      <style:text-properties fo:font-size="10pt" style:font-size-asian="10pt" style:font-size-complex="10pt"/>
    </style:style>
    <style:style style:name="T18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19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20" style:parent-style-name="StrongEmphasis" style:family="text">
      <style:text-properties fo:font-weight="normal" style:font-weight-asian="normal" fo:color="#000000" fo:font-size="10pt" style:font-size-asian="10pt" style:font-size-complex="10pt"/>
    </style:style>
    <style:style style:name="P21" style:parent-style-name="Textbody" style:family="paragraph">
      <style:paragraph-properties fo:text-align="justify" fo:margin-top="0.0194in" fo:margin-bottom="0in"/>
      <style:text-properties fo:color="#000000" fo:font-size="10pt" style:font-size-asian="10pt" style:font-size-complex="10pt"/>
    </style:style>
    <style:style style:name="P22" style:parent-style-name="Textbody" style:family="paragraph">
      <style:paragraph-properties fo:text-align="justify" fo:margin-top="0.0194in" fo:margin-bottom="0in"/>
      <style:text-properties fo:color="#000000" fo:font-size="10pt" style:font-size-asian="10pt" style:font-size-complex="10pt"/>
    </style:style>
    <style:style style:name="P23" style:parent-style-name="Textbody" style:family="paragraph">
      <style:paragraph-properties fo:text-align="justify" fo:margin-top="0.0194in" fo:margin-bottom="0in"/>
      <style:text-properties fo:color="#000000" fo:font-size="10pt" style:font-size-asian="10pt" style:font-size-complex="10pt"/>
    </style:style>
    <style:style style:name="P24" style:parent-style-name="Textbody" style:family="paragraph">
      <style:paragraph-properties fo:text-align="justify" fo:margin-top="0.0194in" fo:margin-bottom="0in"/>
      <style:text-properties fo:color="#000000" fo:font-size="10pt" style:font-size-asian="10pt" style:font-size-complex="10pt"/>
    </style:style>
    <style:style style:name="P25" style:parent-style-name="Textbody" style:family="paragraph">
      <style:paragraph-properties fo:text-align="justify" fo:margin-top="0.0194in" fo:margin-bottom="0in"/>
      <style:text-properties fo:color="#000000" fo:font-size="10pt" style:font-size-asian="10pt" style:font-size-complex="10pt"/>
    </style:style>
    <style:style style:name="P26" style:parent-style-name="Textbody" style:family="paragraph">
      <style:paragraph-properties fo:text-align="justify" fo:margin-top="0.0194in" fo:margin-bottom="0in"/>
      <style:text-properties fo:color="#000000" fo:font-size="10pt" style:font-size-asian="10pt" style:font-size-complex="10pt"/>
    </style:style>
    <style:style style:name="P27" style:parent-style-name="Textbody" style:family="paragraph">
      <style:paragraph-properties fo:text-align="justify"/>
    </style:style>
    <style:style style:name="T28" style:parent-style-name="StrongEmphasis" style:family="text">
      <style:text-properties fo:font-weight="normal" style:font-weight-asian="normal" fo:color="#000000" fo:font-size="10pt" style:font-size-asian="10pt" style:font-size-complex="10pt"/>
    </style:style>
    <style:style style:name="P29" style:parent-style-name="Textbody" style:family="paragraph">
      <style:paragraph-properties fo:text-align="justify"/>
    </style:style>
    <style:style style:name="T30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31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32" style:parent-style-name="StrongEmphasis" style:family="text">
      <style:text-properties fo:font-size="10pt" style:font-size-asian="10pt" style:font-size-complex="10pt"/>
    </style:style>
    <style:style style:name="T33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34" style:parent-style-name="StrongEmphasis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rongEmphasis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justify"/>
    </style:style>
    <style:style style:name="T37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38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P39" style:parent-style-name="Textbody" style:family="paragraph">
      <style:paragraph-properties fo:text-align="justify"/>
    </style:style>
    <style:style style:name="T40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P41" style:parent-style-name="Textbody" style:family="paragraph">
      <style:paragraph-properties fo:text-align="justify"/>
    </style:style>
    <style:style style:name="T42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43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P44" style:parent-style-name="Textbody" style:family="paragraph">
      <style:paragraph-properties fo:text-align="justify"/>
    </style:style>
    <style:style style:name="T45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46" style:parent-style-name="StrongEmphasis" style:family="text">
      <style:text-properties fo:font-size="10pt" style:font-size-asian="10pt" style:font-size-complex="10pt"/>
    </style:style>
    <style:style style:name="P47" style:parent-style-name="Textbody" style:family="paragraph">
      <style:paragraph-properties fo:text-align="justify"/>
    </style:style>
    <style:style style:name="T48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49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P50" style:parent-style-name="Textbody" style:family="paragraph">
      <style:paragraph-properties fo:text-align="justify"/>
    </style:style>
    <style:style style:name="T51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P52" style:parent-style-name="Textbody" style:family="paragraph">
      <style:paragraph-properties fo:text-align="justify"/>
    </style:style>
    <style:style style:name="T53" style:parent-style-name="StrongEmphasis" style:family="text">
      <style:text-properties fo:font-size="10pt" style:font-size-asian="10pt" style:font-size-complex="10pt"/>
    </style:style>
    <style:style style:name="T54" style:parent-style-name="StrongEmphasis" style:family="text">
      <style:text-properties fo:font-size="10pt" style:font-size-asian="10pt" style:font-size-complex="10pt"/>
    </style:style>
    <style:style style:name="P55" style:parent-style-name="Textbody" style:family="paragraph">
      <style:paragraph-properties fo:text-align="justify"/>
    </style:style>
    <style:style style:name="T56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57" style:parent-style-name="StrongEmphasis" style:family="text">
      <style:text-properties fo:font-size="10pt" style:font-size-asian="10pt" style:font-size-complex="10pt"/>
    </style:style>
    <style:style style:name="T58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P59" style:parent-style-name="Textbody" style:family="paragraph">
      <style:paragraph-properties fo:text-align="justify"/>
    </style:style>
    <style:style style:name="T60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61" style:parent-style-name="StrongEmphasis" style:family="text">
      <style:text-properties fo:font-size="10pt" style:font-size-asian="10pt" style:font-size-complex="10pt"/>
    </style:style>
    <style:style style:name="T62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63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P64" style:parent-style-name="Textbody" style:family="paragraph">
      <style:paragraph-properties fo:text-align="justify"/>
    </style:style>
    <style:style style:name="T65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66" style:parent-style-name="StrongEmphasis" style:family="text">
      <style:text-properties fo:font-size="10pt" style:font-size-asian="10pt" style:font-size-complex="10pt"/>
    </style:style>
    <style:style style:name="T67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P68" style:parent-style-name="Textbody" style:family="paragraph">
      <style:paragraph-properties fo:text-align="justify"/>
    </style:style>
    <style:style style:name="T69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70" style:parent-style-name="StrongEmphasis" style:family="text">
      <style:text-properties fo:font-size="10pt" style:font-size-asian="10pt" style:font-size-complex="10pt"/>
    </style:style>
    <style:style style:name="T71" style:parent-style-name="StrongEmphasis" style:family="text">
      <style:text-properties fo:font-size="10pt" style:font-size-asian="10pt" style:font-size-complex="10pt"/>
    </style:style>
    <style:style style:name="T72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P73" style:parent-style-name="Textbody" style:family="paragraph">
      <style:paragraph-properties fo:text-align="justify"/>
    </style:style>
    <style:style style:name="T74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75" style:parent-style-name="StrongEmphasis" style:family="text">
      <style:text-properties fo:font-size="10pt" style:font-size-asian="10pt" style:font-size-complex="10pt"/>
    </style:style>
    <style:style style:name="T76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77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P78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79" style:parent-style-name="Textbody" style:family="paragraph">
      <style:paragraph-properties fo:text-align="justify" fo:margin-bottom="0in"/>
    </style:style>
    <style:style style:name="T8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POUCZENIE O SPOSOBIE WYPEŁNIENIA FORMULARZA WNIOSKU <text:s/>I WYMAGANYCH ZAŁĄCZNIKÓW</text:span></text:p>
      <text:p text:style-name="P4"/>
      <text:p text:style-name="P5"><text:span text:style-name="T6">Do wniosku o przyznanie stypendium załącza się dokumenty umożliwiające określenie miesięcznego dochodu na osobę w rodzinie oraz dokumenty<text:s/></text:span><text:span text:style-name="T7">stwierdzające okoliczności (tj: bezrobocia, niepełnosprawności, ciężkiej lub długotrwałej choroby, wielodzietności, braku umiejętności wypełniania funkcji opiekuńczo-wychowawczych, alkoholizmu lub narkomanii, a także gdy rodzina jest niepełna lub wystąpiło</text:span><text:span text:style-name="T8"><text:s/>zdarzenie losowe).</text:span></text:p>
      <text:p text:style-name="P9"><text:span text:style-name="T10">1) Zgodnie z art. 8 ust. 3 ustawy z dnia 12 marca 2004 r. o pomocy społecznej, w celu udokumentowania sytuacji dochodowej rodziny ucznia do wniosku należy dołączyć:</text:span></text:p>
      <text:p text:style-name="P11"><text:span text:style-name="T12">a) zaświadczenie od pracodawcy o dochodzie pracownika za dany miesiąc –</text:span><text:span text:style-name="T13"><text:s/></text:span><text:span text:style-name="T14">z wyszczególnieniem wszystkich składników wynagrodzenia – niezależnie od rodzaju umowy o zatrudnieniu</text:span></text:p>
      <text:p text:style-name="P15"><text:span text:style-name="T16">b) w przypadku prowadzenia pozarolniczej działalności gospodarczej,</text:span><text:span text:style-name="T17"><text:s/>opodatkowanej na zasadach ogólnych –<text:s/></text:span><text:span text:style-name="T18">zaświadczenie z właściwego urzędu skarbowego za<text:s/></text:span><text:span text:style-name="T19">poprzedni rok kalendarzowy,<text:s/></text:span><text:span text:style-name="T20">zawierającego informację o wysokości:</text:span></text:p>
      <text:p text:style-name="P21">- przychodu;</text:p>
      <text:p text:style-name="P22">- kosztów uzyskania przychodu;</text:p>
      <text:p text:style-name="P23">- różnicy pomiędzy przychodem a kosztami jego uzyskania;</text:p>
      <text:p text:style-name="P24">- dochodów z innych źródeł niż pozarolnicza działalność gospodarcza w przypadkach, o których mowa w ust. 6;</text:p>
      <text:p text:style-name="P25">- odliczonych od dochodu składek na ubezpieczenia społeczne;</text:p>
      <text:p text:style-name="P26">- należnego podatku;</text:p>
      <text:p text:style-name="P27"><text:span text:style-name="T28">- odliczonych od podatku składek na ubezpieczenie zdrowotne związanych z prowadzeniem pozarolniczej działalności gospodarczej.</text:span></text:p>
      <text:p text:style-name="P29"><text:span text:style-name="T30">c) w przypadku prowadzenia p</text:span><text:span text:style-name="T31">ozarolniczej działalności gospodarczej,</text:span><text:span text:style-name="T32"><text:s/>opodatkowanej zryczałtowanym podatkiem dochodowym –<text:s/></text:span><text:span text:style-name="T33">za dochód przyjmuje się kwotę zadeklarowaną <text:s/>w oświadczeniu tej osoby.<text:s/></text:span><text:span text:style-name="T34">Ponadto należy przedłożyć zaświadczenie z właściwego urzędu skarbowego o formie opodatkowania</text:span><text:span text:style-name="T35"><text:s/>oraz dowód opłacenia składki w Zakładzie Ubezpieczeń Społecznych w miesiącu poprzedzającym złożenie wniosku,</text:span></text:p>
      <text:p text:style-name="P36"><text:span text:style-name="T37">d) w przypadku prowadzenia gospodarstwa rolnego – zaświadczenie o ilości ha przeliczeniowych, wystawione przez właściwy Urząd Gminy,<text:s/></text:span><text:span text:style-name="T38">aktualne w miesiącu poprzedzającym złożenie wniosku lub aktualna decyzja podatkowa,</text:span></text:p>
      <text:p text:style-name="P39"><text:span text:style-name="T40">e) kopia aktualnej decyzji ZUS, KRUS itp. ustalająca prawo do emerytury, renty lub innych świadczeń,</text:span></text:p>
      <text:p text:style-name="P41"><text:span text:style-name="T42">f) inne dokumenty poświadczające uzyskane dochody, np. umowa wynajmu, d</text:span><text:span text:style-name="T43">zierżawy itp.</text:span></text:p>
      <text:p text:style-name="P44"><text:span text:style-name="T45">g) w przypadku gdy jeden z członków rodziny studiuje i otrzymuje stypendium –<text:s/></text:span><text:span text:style-name="T46">aktualne zaświadczenie z uczelni o jego wysokości,</text:span></text:p>
      <text:p text:style-name="P47"><text:span text:style-name="T48">h) kopię wyroku zasądzającego alimenty na rzecz osób w rodzinie wraz z kopią dokumentu poświadczającego ich fakty</text:span><text:span text:style-name="T49">czną zapłatę,</text:span></text:p>
      <text:p text:style-name="P50"><text:span text:style-name="T51">i) zaświadczenie, oświadczenie lub decyzja z Powiatowego Urzędu Pracy o prawie i wysokości zasiłku dla bezrobotnych lub innych świadczeń z funduszu pracy.</text:span></text:p>
      <text:p text:style-name="P52"><text:span text:style-name="T53">2) w celu udokumentowania występowania w rodzinie ucznia jednej z okoliczności o któryc</text:span><text:span text:style-name="T54">h mowa w rozdziale II § 5.1 Regulaminu do wniosku należy dołączyć odpowiednio:</text:span></text:p>
      <text:p text:style-name="P55"><text:span text:style-name="T56">a)</text:span><text:span text:style-name="T57"><text:s/>w przypadku niepełności rodziny:<text:s/></text:span><text:span text:style-name="T58">kopię wyroku orzekającego separację lub rozwód,</text:span></text:p>
      <text:p text:style-name="P59"><text:span text:style-name="T60">b)<text:s/></text:span><text:span text:style-name="T61">w przypadku niepełnosprawności:<text:s/></text:span><text:span text:style-name="T62">kopię aktualnego orzeczenia o niepełnosprawności, kopię or</text:span><text:span text:style-name="T63">zeczenia o całkowitej lub częściowej niezdolności do pracy, a w przypadku osób będących rolnikami – orzeczenie o niezdolności do pracy w gospodarstwie rolnym</text:span></text:p>
      <text:p text:style-name="P64"><text:span text:style-name="T65">c)<text:s/></text:span><text:span text:style-name="T66">w przypadku ciężkiej lub długotrwałej choroby:<text:s/></text:span><text:span text:style-name="T67">zaświadczenie od lekarza o stanie zdrowia</text:span></text:p>
      <text:p text:style-name="P68"><text:span text:style-name="T69">d)<text:s/></text:span><text:span text:style-name="T70">w<text:s/></text:span><text:span text:style-name="T71">przypadku braku umiejętności wypełniania funkcji opiekuńczo-wychowawczych:<text:s/></text:span><text:span text:style-name="T72">wyrok sądu o ograniczeniu praw rodzicielskich lub opinia lub zaświadczenie kuratora sądowego</text:span></text:p>
      <text:p text:style-name="P73"><text:span text:style-name="T74">h)<text:s/></text:span><text:span text:style-name="T75">w przypadku zdarzenia losowego:<text:s/></text:span><text:span text:style-name="T76">wszelkie dokumenty potwierdzające jego wystąpienie, n</text:span><text:span text:style-name="T77">p: zaświadczenia lekarskie, karty leczenia szpitalnego (w przypadku choroby nagłych wypadków), akt zgonu (w przypadku śmierci członka rodziny ucznia), zaświadczenie ze Straży Pożarnej o wystąpieniu pożaru, zaświadczenie z Policji o kradzieży itp.</text:span></text:p>
      <text:p text:style-name="P78"><text:line-break/>Do Dochodu nie wliczamy: świadczenia z tytułu z tytułu prac społecznie – użytecznych, jednorazowego świadczenia socjalnego, (np. zapomoga związana z urodzeniem dziecka, dodatku do zasiłku rodzinnego z tytułu urodzenia dziecka, zapomoga z ZFŚS), świadczenia wychowawczego 500+, zapomóg pieniężnych, o których mowa w przepisach o zapomodze pieniężnej dla niektórych emerytów, rencistów i osób pobierających świadczenia przedemerytalne, podatku dochodowego od osób fizycznych (tylko dochód netto), płaconych przez członków<text:s/>rodziny składek na ubezpieczenie społeczne i zdrowotne oraz kwot alimentów świadczonych na rzecz innych osób.</text:p>
      <text:p text:style-name="P79"><text:span text:style-name="T8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walczyk</meta:initial-creator>
    <dc:creator>a.kowalczyk</dc:creator>
    <meta:creation-date>2020-08-04T06:13:00Z</meta:creation-date>
    <dc:date>2020-08-04T06:13:00Z</dc:date>
    <meta:print-date>2020-08-04T06:10:00Z</meta:print-date>
    <meta:template xlink:href="Normal" xlink:type="simple"/>
    <meta:editing-cycles>4</meta:editing-cycles>
    <meta:editing-duration>PT60S</meta:editing-duration>
    <meta:document-statistic meta:page-count="1" meta:paragraph-count="8" meta:word-count="630" meta:character-count="4404" meta:row-count="31" meta:non-whitespace-character-count="3782"/>
  </office:meta>
</office:document-meta>
</file>